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4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Ел.материјал за потребе ремонта</text:span></text:p>
      <text:list xml:id="list880362864978489285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9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04</text:span><text:span text:style-name="T15">.0</text:span><text:span text:style-name="T17">2.</text:span><text:span text:style-name="T15"> <text:s/>до <text:s/></text:span><text:span text:style-name="T17">10</text:span><text:span text:style-name="T15">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77651216517223552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5</meta:editing-cycles>
    <meta:print-date>2025-01-30T13:12:11.89</meta:print-date>
    <meta:creation-date>2023-02-02T10:19:00</meta:creation-date>
    <dc:date>2025-02-04T09:16:06.07</dc:date>
    <meta:editing-duration>PT6H36M19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